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9.121cm" table:align="left"/>
    </style:style>
    <style:style style:name="Tableau1.A" style:family="table-column">
      <style:table-column-properties style:column-width="4.277cm"/>
    </style:style>
    <style:style style:name="Tableau1.B" style:family="table-column">
      <style:table-column-properties style:column-width="1.63cm"/>
    </style:style>
    <style:style style:name="Tableau1.C" style:family="table-column">
      <style:table-column-properties style:column-width="1.566cm"/>
    </style:style>
    <style:style style:name="Tableau1.D" style:family="table-column">
      <style:table-column-properties style:column-width="1.64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Heading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re un tableau de données </text:p>
      <text:p text:style-name="P2"/>
      <text:p text:style-name="P2">Voici les réponses à la question posée aux élèves d'une école : <text:line-break/>combien avez-vous d'argent de poche par mois ?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">Montant (en€)</text:p>
            </table:table-cell>
            <table:table-cell table:style-name="Tableau1.A1" office:value-type="string">
              <text:p text:style-name="P3">0-3</text:p>
            </table:table-cell>
            <table:table-cell table:style-name="Tableau1.A1" office:value-type="string">
              <text:p text:style-name="P3">3-8</text:p>
            </table:table-cell>
            <table:table-cell table:style-name="Tableau1.D1" office:value-type="string">
              <text:p text:style-name="P3">8-15</text:p>
            </table:table-cell>
          </table:table-row>
        </table:table-header-rows>
        <table:table-row>
          <table:table-cell table:style-name="Tableau1.A2" office:value-type="string">
            <text:p text:style-name="P4">Nombre de réponses 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15</text:p>
          </table:table-cell>
          <table:table-cell table:style-name="Tableau1.D2" office:value-type="string">
            <text:p text:style-name="P5">23</text:p>
          </table:table-cell>
        </table:table-row>
      </table:table>
      <text:p text:style-name="P2"/>
      <text:p text:style-name="P2">Complète :</text:p>
      <text:p text:style-name="P2"/>
      <text:p text:style-name="P2">15 enfants ont plus de .... € par mois</text:p>
      <text:p text:style-name="P2"/>
      <text:p text:style-name="P2">... <text:s/>enfants ont répondu à <text:s/>la ques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04T19:41:24</meta:creation-date>
    <dc:date>2006-03-04T19:48:06</dc:date>
    <dc:language>fr-FR</dc:language>
    <meta:editing-cycles>2</meta:editing-cycles>
    <meta:editing-duration>PT6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52" meta:character-count="273"/>
  </office:meta>
</office:document-meta>
</file>