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Arial" fo:font-size="14pt" style:font-size-asian="14pt" style:font-size-complex="14pt"/>
    </style:style>
    <style:style style:name="P2" style:family="paragraph" style:parent-style-name="Preformatted_20_Text">
      <style:text-properties style:font-name="Arial" fo:font-size="14pt" style:font-size-asian="14pt" style:font-size-complex="14pt"/>
    </style:style>
    <style:style style:name="P3" style:family="paragraph" style:parent-style-name="Preformatted_20_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NL-3-02</text:p>
      <text:p text:style-name="P2">QUESTIONS</text:p>
      <text:p text:style-name="P2"/>
      <text:p text:style-name="P2">1. Comment les hommes ont-ils réussi à mener les bœufs là où ils voulaient 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2. Quelle est, au début, la couleur du pelage du tigre 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3. Que demande le tigre, au buffle 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4. Pourquoi le buffle a-t-il accepté d’obéir aux hommes 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5. Qu’est-ce que le tigre demande au gardien 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6. Que lui répond-il 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7. Pourquoi le tigre accepte-t-il la proposition ? 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8. A-t-il eu raison ? Que lui arrive-t-il 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9. Peux-tu expliquer pourquoi les tigres ont des rayures ? 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2">10.Le buffle se moque du tigre, quelle est sa punition ?</text:p>
      <text:p text:style-name="P2"/>
      <text:p text:style-name="P2">…………………………………………………………………………………………………………………….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11T10:47:34</meta:creation-date>
    <dc:date>2006-03-11T10:49:36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03" meta:character-count="971"/>
  </office:meta>
</office:document-meta>
</file>